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42cm" table:align="right" style:writing-mode="lr-tb"/>
    </style:style>
    <style:style style:name="Таблица1.A" style:family="table-column">
      <style:table-column-properties style:column-width="8.04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103cm" fo:margin-left="-0.109cm" fo:margin-top="0cm" fo:margin-bottom="0cm" table:align="left" style:writing-mode="lr-tb"/>
    </style:style>
    <style:style style:name="Таблица2.A" style:family="table-column">
      <style:table-column-properties style:column-width="8.996cm"/>
    </style:style>
    <style:style style:name="Таблица2.B" style:family="table-column">
      <style:table-column-properties style:column-width="8.1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2.5" style:family="table-row">
      <style:table-row-properties style:min-row-height="0.607cm" fo:keep-together="auto"/>
    </style:style>
    <style:style style:name="Таблица3" style:family="table">
      <style:table-properties style:width="17.103cm" fo:margin-left="-0.109cm" fo:margin-top="0cm" fo:margin-bottom="0cm" table:align="left" style:writing-mode="lr-tb"/>
    </style:style>
    <style:style style:name="Таблица3.A" style:family="table-column">
      <style:table-column-properties style:column-width="2.642cm"/>
    </style:style>
    <style:style style:name="Таблица3.B" style:family="table-column">
      <style:table-column-properties style:column-width="6.354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5.6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3.A2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3.B2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Таблица7" style:family="table">
      <style:table-properties style:width="9.227cm" table:align="right" style:writing-mode="lr-tb"/>
    </style:style>
    <style:style style:name="Таблица7.A" style:family="table-column">
      <style:table-column-properties style:column-width="9.227cm"/>
    </style:style>
    <style:style style:name="Таблица7.A1" style:family="table-cell">
      <style:table-cell-properties fo:padding="0.097cm" fo:border="none"/>
    </style:style>
    <style:style style:name="Таблица5" style:family="table">
      <style:table-properties style:width="15.919cm" fo:margin-left="-0.109cm" fo:margin-top="0cm" fo:margin-bottom="0cm" table:align="left" style:writing-mode="lr-tb"/>
    </style:style>
    <style:style style:name="Таблица5.A" style:family="table-column">
      <style:table-column-properties style:column-width="8.017cm"/>
    </style:style>
    <style:style style:name="Таблица5.B" style:family="table-column">
      <style:table-column-properties style:column-width="7.9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6" style:family="table">
      <style:table-properties style:width="15.919cm" fo:margin-left="-0.109cm" fo:margin-top="0cm" fo:margin-bottom="0cm" table:align="left" style:writing-mode="lr-tb"/>
    </style:style>
    <style:style style:name="Таблица6.A" style:family="table-column">
      <style:table-column-properties style:column-width="2.727cm"/>
    </style:style>
    <style:style style:name="Таблица6.B" style:family="table-column">
      <style:table-column-properties style:column-width="5.29cm"/>
    </style:style>
    <style:style style:name="Таблица6.C" style:family="table-column">
      <style:table-column-properties style:column-width="2.702cm"/>
    </style:style>
    <style:style style:name="Таблица6.D" style:family="table-column">
      <style:table-column-properties style:column-width="5.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09cm" fo:padding-right="0.109cm" fo:padding-top="0cm" fo:padding-bottom="0cm" fo:border="0.5pt solid #000001" style:writing-mode="lr-tb"/>
    </style:style>
    <style:style style:name="Таблица6.A2" style:family="table-cell">
      <style:table-cell-properties style:vertical-align="" fo:padding-left="0.109cm" fo:padding-right="0.109cm" fo:padding-top="0cm" fo:padding-bottom="0cm" fo:border-left="0.5pt solid #000001" fo:border-right="none" fo:border-top="0.5pt solid #000001" fo:border-bottom="0.5pt solid #000001" style:writing-mode="lr-tb"/>
    </style:style>
    <style:style style:name="Таблица6.B2" style:family="table-cell">
      <style:table-cell-properties style:vertical-align="" fo:padding-left="0.109cm" fo:padding-right="0.109cm" fo:padding-top="0cm" fo:padding-bottom="0cm" fo:border-left="none" fo:border-right="0.5pt solid #000001" fo:border-top="0.5pt solid #000001" fo:border-bottom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cb92aa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cb92aa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6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7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Arial" fo:font-size="3pt" style:font-size-asian="2.59999990463257pt" style:font-size-complex="3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language-asian="ru" style:country-asian="RU" style:font-name-complex="Calibri" style:font-size-complex="13pt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size="13pt" officeooo:paragraph-rsid="00eb6118" style:font-size-asian="13pt" style:language-asian="ru" style:country-asian="RU" style:font-name-complex="Calibri" style:font-size-complex="13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style:font-size-asian="13pt" style:language-asian="ru" style:country-asian="RU" style:font-name-complex="Calibri" style:font-size-complex="13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style:font-size-asian="13pt" style:language-asian="ru" style:country-asian="RU" style:font-name-complex="Calibri" style:font-size-complex="13p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language-asian="ru" style:country-asian="RU" style:font-name-complex="Calibri" style:font-size-complex="13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style:font-size-asian="13pt" style:language-asian="ru" style:country-asian="RU" style:font-name-complex="Calibri" style:font-size-complex="13pt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Arial" fo:font-size="13pt" style:font-size-asian="13pt" style:language-asian="ru" style:country-asian="RU" style:font-name-complex="Calibri" style:font-size-complex="13pt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style:font-size-asian="13pt" style:language-asian="ru" style:country-asian="RU" style:font-name-complex="Calibri" style:font-size-complex="13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size="13pt" officeooo:paragraph-rsid="00e95d00" style:font-size-asian="13pt" style:language-asian="ru" style:country-asian="RU" style:font-name-complex="Calibri" style:font-size-complex="13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" style:font-size-complex="13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officeooo:paragraph-rsid="00e95d00" style:font-size-asian="13pt" style:language-asian="ru" style:country-asian="RU" style:font-name-complex="Calibri" style:font-size-complex="13pt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" style:font-size-complex="13pt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size="13pt" style:font-size-asian="13pt" style:language-asian="ru" style:country-asian="RU" style:font-name-complex="Calibri" style:font-size-complex="13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0pt" fo:language="ru" fo:country="RU" fo:font-weight="bold" officeooo:rsid="00110894" officeooo:paragraph-rsid="00cb92aa" style:font-name-asian="Arial" style:font-size-asian="10pt" style:font-weight-asian="bold" style:font-name-complex="Arial" style:font-size-complex="13pt"/>
    </style:style>
    <style:style style:name="P22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23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dd8dce" style:font-size-asian="13pt" style:font-size-complex="13pt"/>
    </style:style>
    <style:style style:name="P24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05eca" style:font-size-asian="13pt" style:font-size-complex="13pt"/>
    </style:style>
    <style:style style:name="P25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0f598" style:font-size-asian="13pt" style:font-size-complex="13pt"/>
    </style:style>
    <style:style style:name="P26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1c6dd" style:font-size-asian="13pt" style:font-size-complex="13pt"/>
    </style:style>
    <style:style style:name="P27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2125d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99e94" style:font-size-asian="13pt" style:font-size-complex="13pt"/>
    </style:style>
    <style:style style:name="P29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ea62fb" style:font-size-asian="13pt" style:font-size-complex="13pt"/>
    </style:style>
    <style:style style:name="P3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f74a3a" style:font-size-asian="13pt" style:font-size-complex="13pt"/>
    </style:style>
    <style:style style:name="P3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32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e95d00" style:font-size-asian="13pt" style:font-size-complex="13pt"/>
    </style:style>
    <style:style style:name="P33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e99e94" style:font-size-asian="13pt" style:font-size-complex="13pt"/>
    </style:style>
    <style:style style:name="P34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ea62fb" style:font-size-asian="13pt" style:font-size-complex="13pt"/>
    </style:style>
    <style:style style:name="P35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paragraph-rsid="00f74a3a" style:font-size-asian="13pt" style:font-size-complex="13pt"/>
    </style:style>
    <style:style style:name="P36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style:font-size-asian="13pt" style:font-size-complex="13pt"/>
    </style:style>
    <style:style style:name="P37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38" style:family="paragraph" style:parent-style-name="ConsPlusNonformat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4.403cm"/>
        </style:tab-stops>
      </style:paragraph-properties>
      <style:text-properties style:font-name="Arial" fo:font-size="13pt" style:font-size-asian="13pt" style:font-size-complex="13pt"/>
    </style:style>
    <style:style style:name="P39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e95d00" style:font-size-asian="13pt" style:font-size-complex="13pt"/>
    </style:style>
    <style:style style:name="P40" style:family="paragraph" style:parent-style-name="ConsPlusNonforma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2pt" officeooo:paragraph-rsid="00db55cc" style:font-size-asian="12pt" style:font-size-complex="12pt"/>
    </style:style>
    <style:style style:name="P41" style:family="paragraph" style:parent-style-name="ConsPlusNonformat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42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</style:style>
    <style:style style:name="P43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44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45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4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47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48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0d81a2c" style:font-size-asian="13pt" style:font-size-complex="13pt"/>
    </style:style>
    <style:style style:name="P50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3pt" officeooo:rsid="00d81a2c" officeooo:paragraph-rsid="00d81a2c" style:font-size-asian="13pt" style:font-size-complex="13pt"/>
    </style:style>
    <style:style style:name="P51" style:family="paragraph" style:parent-style-name="Text_20_body">
      <style:paragraph-properties fo:margin-left="0cm" fo:margin-right="0cm" fo:line-height="100%" fo:text-align="justify" style:justify-single-word="false" fo:orphans="0" fo:widows="0" fo:text-indent="0cm" style:auto-text-indent="false" style:vertical-align="auto" style:writing-mode="lr-tb"/>
      <style:text-properties style:font-name="Arial" fo:font-size="13pt" officeooo:paragraph-rsid="010a4382" style:font-size-asian="13pt" style:font-size-complex="13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d63384" officeooo:paragraph-rsid="00d63384"/>
    </style:style>
    <style:style style:name="P53" style:family="paragraph" style:parent-style-name="Standard">
      <style:text-properties fo:text-transform="uppercase" fo:font-size="16pt" fo:letter-spacing="0.053cm" fo:language="ru" fo:country="RU" fo:font-weight="bold" officeooo:paragraph-rsid="00cb92aa" style:font-size-asian="16pt" style:font-weight-asian="bold" style:font-name-complex="Arial" style:font-size-complex="18pt"/>
    </style:style>
    <style:style style:name="P54" style:family="paragraph" style:parent-style-name="Standard">
      <style:text-properties style:font-name="Arial" fo:language="ru" fo:country="RU" officeooo:paragraph-rsid="00cb92aa"/>
    </style:style>
    <style:style style:name="P55" style:family="paragraph" style:parent-style-name="Standard">
      <style:paragraph-properties fo:line-height="100%"/>
      <style:text-properties officeooo:paragraph-rsid="00cb92aa"/>
    </style:style>
    <style:style style:name="P56" style:family="paragraph" style:parent-style-name="Обычный">
      <style:paragraph-properties fo:margin-left="0cm" fo:margin-right="-0.002cm" fo:text-align="center" style:justify-single-word="false" fo:text-indent="0cm" style:auto-text-indent="false"/>
      <style:text-properties style:font-name="Arial" fo:language="ru" fo:country="RU" officeooo:paragraph-rsid="00d30ce4"/>
    </style:style>
    <style:style style:name="P57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style:font-name="Arial" fo:font-size="10pt" fo:language="ru" fo:country="RU" fo:font-weight="bold" officeooo:rsid="00110894" officeooo:paragraph-rsid="00d81a2c" style:font-name-asian="Arial" style:font-size-asian="10pt" style:font-weight-asian="bold" style:font-name-complex="Arial" style:font-size-complex="13pt"/>
    </style:style>
    <style:style style:name="P58" style:family="paragraph" style:parent-style-name="Обычный">
      <style:paragraph-properties fo:margin-left="0cm" fo:margin-right="-0.002cm" fo:margin-top="0cm" fo:margin-bottom="0cm" loext:contextual-spacing="false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d81a2c"/>
    </style:style>
    <style:style style:name="P59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style:font-name="Arial" fo:language="ru" fo:country="RU" officeooo:paragraph-rsid="00d30ce4" fo:hyphenate="false" fo:hyphenation-remain-char-count="2" fo:hyphenation-push-char-count="2"/>
    </style:style>
    <style:style style:name="P6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499cm" style:auto-text-indent="false" style:page-number="auto" fo:background-color="transparent"/>
      <style:text-properties officeooo:paragraph-rsid="00d30ce4" fo:hyphenate="false" fo:hyphenation-remain-char-count="2" fo:hyphenation-push-char-count="2"/>
    </style:style>
    <style:style style:name="P61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 style:vertical-align="auto" style:writing-mode="lr-tb"/>
    </style:style>
    <style:style style:name="P6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</style:style>
    <style:style style:name="P63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3290c"/>
    </style:style>
    <style:style style:name="P64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4a08c"/>
    </style:style>
    <style:style style:name="P6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77bc4"/>
    </style:style>
    <style:style style:name="P66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0e95d00"/>
    </style:style>
    <style:style style:name="P6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officeooo:paragraph-rsid="0106bee0"/>
    </style:style>
    <style:style style:name="P68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fo:color="#000000"/>
    </style:style>
    <style:style style:name="P69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orphans="0" fo:widows="0" fo:text-indent="0.953cm" style:auto-text-indent="false" style:vertical-align="auto" style:writing-mode="lr-tb"/>
      <style:text-properties fo:color="#000000" officeooo:paragraph-rsid="00e4a08c"/>
    </style:style>
    <style:style style:name="P70" style:family="paragraph" style:parent-style-name="ConsPlusNormal">
      <style:paragraph-properties fo:margin-left="0cm" fo:margin-right="0cm" fo:margin-top="0.187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rsid="01036256" officeooo:paragraph-rsid="01036256"/>
    </style:style>
    <style:style style:name="P71" style:family="paragraph" style:parent-style-name="ConsPlusNormal">
      <style:paragraph-properties fo:margin-left="0cm" fo:margin-right="0cm" fo:margin-top="0.187cm" fo:margin-bottom="0cm" loext:contextual-spacing="false" fo:line-height="100%" fo:text-align="justify" style:justify-single-word="false" fo:orphans="0" fo:widows="0" fo:text-indent="0.953cm" style:auto-text-indent="false" style:vertical-align="auto" style:writing-mode="lr-tb"/>
      <style:text-properties officeooo:paragraph-rsid="01036256"/>
    </style:style>
    <style:style style:name="P72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6cm" style:auto-text-indent="false" style:page-number="auto" fo:background-color="transparent" style:vertical-align="auto" style:writing-mode="lr-tb"/>
      <style:text-properties style:font-name="Arial" fo:font-size="13pt" officeooo:paragraph-rsid="00ea62fb" style:font-size-asian="13pt" style:font-size-complex="13pt"/>
    </style:style>
    <style:style style:name="P73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style:font-name="Arial" fo:font-size="13pt" style:font-size-asian="13pt" style:font-size-complex="13pt"/>
    </style:style>
    <style:style style:name="P74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text-indent="0.499cm" style:auto-text-indent="false" style:page-number="auto" fo:background-color="transparent" style:vertical-align="auto" style:writing-mode="lr-tb"/>
      <style:text-properties style:font-name="Arial" fo:font-size="13pt" officeooo:paragraph-rsid="00eb6118" style:font-size-asian="13pt" style:font-size-complex="13pt"/>
    </style:style>
    <style:style style:name="P75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76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font-size="6pt" style:font-size-asian="5.25pt" style:font-size-complex="6pt"/>
    </style:style>
    <style:style style:name="P77" style:family="paragraph" style:parent-style-name="ConsPlusNormal" style:list-style-name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e95d00"/>
    </style:style>
    <style:style style:name="P78" style:family="paragraph" style:parent-style-name="ConsPlusNormal" style:list-style-name="">
      <style:paragraph-properties fo:margin-left="0cm" fo:margin-right="0cm" fo:text-align="end" style:justify-single-word="false" fo:orphans="0" fo:widows="0" fo:text-indent="0cm" style:auto-text-indent="false" style:vertical-align="auto" style:writing-mode="lr-tb"/>
    </style:style>
    <style:style style:name="P7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cb92aa" style:language-asian="ru" style:country-asian="RU" style:font-name-complex="Arial" style:font-size-complex="13pt" style:language-complex="ar" style:country-complex="SA"/>
    </style:style>
    <style:style style:name="P8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98ce55"/>
    </style:style>
    <style:style style:name="T3" style:family="text">
      <style:text-properties fo:language="ru" fo:country="RU" officeooo:rsid="00a82683"/>
    </style:style>
    <style:style style:name="T4" style:family="text">
      <style:text-properties fo:language="ru" fo:country="RU" officeooo:rsid="00cbedbd"/>
    </style:style>
    <style:style style:name="T5" style:family="text">
      <style:text-properties fo:language="ru" fo:country="RU" officeooo:rsid="00cf35b1"/>
    </style:style>
    <style:style style:name="T6" style:family="text">
      <style:text-properties fo:language="ru" fo:country="RU" officeooo:rsid="00d30ce4" style:font-size-complex="13pt"/>
    </style:style>
    <style:style style:name="T7" style:family="text">
      <style:text-properties fo:color="#000000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officeooo:rsid="00e3290c"/>
    </style:style>
    <style:style style:name="T10" style:family="text">
      <style:text-properties fo:color="#000000" officeooo:rsid="00e4a08c"/>
    </style:style>
    <style:style style:name="T11" style:family="text">
      <style:text-properties fo:color="#000000" officeooo:rsid="00e95d00"/>
    </style:style>
    <style:style style:name="T12" style:family="text">
      <style:text-properties fo:color="#000000" officeooo:rsid="00ea62fb"/>
    </style:style>
    <style:style style:name="T13" style:family="text">
      <style:text-properties fo:color="#000000" fo:language="ru" fo:country="RU" officeooo:rsid="0106bee0"/>
    </style:style>
    <style:style style:name="T14" style:family="text">
      <style:text-properties fo:color="#000000" style:text-line-through-style="none" style:text-line-through-type="none" fo:language="ru" fo:country="RU" style:text-underline-style="none" officeooo:rsid="0106bee0" style:text-blinking="false"/>
    </style:style>
    <style:style style:name="T15" style:family="text">
      <style:text-properties fo:color="#000000" style:text-line-through-style="none" style:text-line-through-type="none" style:text-underline-style="none" style:text-blinking="false"/>
    </style:style>
    <style:style style:name="T16" style:family="text">
      <style:text-properties fo:color="#000000" style:text-line-through-style="none" style:text-line-through-type="none" style:text-underline-style="none" officeooo:rsid="0106bee0" style:text-blinking="false"/>
    </style:style>
    <style:style style:name="T17" style:family="text">
      <style:text-properties fo:color="#000000" officeooo:rsid="0106bee0"/>
    </style:style>
    <style:style style:name="T18" style:family="text">
      <style:text-properties fo:color="#000000" style:text-underline-style="none"/>
    </style:style>
    <style:style style:name="T19" style:family="text">
      <style:text-properties style:use-window-font-color="true" officeooo:rsid="00d30ce4" style:font-size-complex="13pt"/>
    </style:style>
    <style:style style:name="T20" style:family="text">
      <style:text-properties style:font-name="Arial" fo:language="ru" fo:country="RU" officeooo:rsid="00d30ce4" style:font-size-complex="13pt"/>
    </style:style>
    <style:style style:name="T21" style:family="text">
      <style:text-properties style:font-name="Arial" fo:font-size="13pt" fo:font-weight="normal" officeooo:rsid="0068244d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22" style:family="text">
      <style:text-properties style:font-name="Arial" fo:font-size="13pt" fo:font-weight="normal" officeooo:rsid="0008165e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23" style:family="text">
      <style:text-properties style:font-name="Arial" fo:font-size="13pt" style:font-size-asian="13pt" style:font-size-complex="13pt"/>
    </style:style>
    <style:style style:name="T24" style:family="text">
      <style:text-properties style:font-name="Arial" fo:font-size="13pt" officeooo:rsid="00e95d00" style:font-size-asian="13pt" style:font-size-complex="13pt"/>
    </style:style>
    <style:style style:name="T25" style:family="text">
      <style:text-properties fo:color="#0000ff"/>
    </style:style>
    <style:style style:name="T26" style:family="text">
      <style:text-properties officeooo:rsid="00d30ce4" style:font-size-complex="13pt"/>
    </style:style>
    <style:style style:name="T27" style:family="text">
      <style:text-properties officeooo:rsid="00d3cf34" style:font-size-complex="13pt"/>
    </style:style>
    <style:style style:name="T28" style:family="text">
      <style:text-properties officeooo:rsid="010f8268" style:font-size-complex="13pt"/>
    </style:style>
    <style:style style:name="T29" style:family="text">
      <style:text-properties officeooo:rsid="0111c4a1" style:font-size-complex="13pt"/>
    </style:style>
    <style:style style:name="T30" style:family="text">
      <style:text-properties officeooo:rsid="00d81a2c"/>
    </style:style>
    <style:style style:name="T31" style:family="text">
      <style:text-properties fo:font-size="13pt" fo:font-weight="normal" officeooo:rsid="00d81a2c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32" style:family="text">
      <style:text-properties fo:font-size="13pt" fo:font-weight="normal" officeooo:rsid="00d30ce4" fo:background-color="transparent" loext:char-shading-value="0" style:font-name-asian="Calibri1" style:font-size-asian="13pt" style:language-asian="zh" style:country-asian="CN" style:font-weight-asian="normal" style:language-complex="ar" style:country-complex="SA" style:font-weight-complex="normal"/>
    </style:style>
    <style:style style:name="T33" style:family="text">
      <style:text-properties style:text-position="0% 100%" style:font-name="Arial" fo:font-size="13pt" fo:language="ru" fo:country="RU" fo:font-weight="normal" officeooo:rsid="00d30ce4" fo:background-color="transparent" loext:char-shading-value="0" style:font-name-asian="Calibri1" style:font-size-asian="13pt" style:language-asian="zh" style:country-asian="CN" style:font-weight-asian="normal" style:font-name-complex="Arial" style:font-size-complex="13pt" style:language-complex="ar" style:country-complex="SA" style:font-weight-complex="normal"/>
    </style:style>
    <style:style style:name="T34" style:family="text">
      <style:text-properties officeooo:rsid="00db55cc"/>
    </style:style>
    <style:style style:name="T35" style:family="text">
      <style:text-properties officeooo:rsid="00dd8dce"/>
    </style:style>
    <style:style style:name="T36" style:family="text">
      <style:text-properties officeooo:rsid="00deae79"/>
    </style:style>
    <style:style style:name="T37" style:family="text">
      <style:text-properties officeooo:rsid="00e05eca"/>
    </style:style>
    <style:style style:name="T38" style:family="text">
      <style:text-properties officeooo:rsid="00e0f598"/>
    </style:style>
    <style:style style:name="T39" style:family="text">
      <style:text-properties officeooo:rsid="00e2125d"/>
    </style:style>
    <style:style style:name="T40" style:family="text">
      <style:text-properties officeooo:rsid="00e3290c"/>
    </style:style>
    <style:style style:name="T41" style:family="text">
      <style:text-properties officeooo:rsid="00e4a08c"/>
    </style:style>
    <style:style style:name="T42" style:family="text">
      <style:text-properties officeooo:rsid="00e67d3e"/>
    </style:style>
    <style:style style:name="T43" style:family="text">
      <style:text-properties officeooo:rsid="00e77bc4"/>
    </style:style>
    <style:style style:name="T44" style:family="text">
      <style:text-properties officeooo:rsid="00e95d00"/>
    </style:style>
    <style:style style:name="T45" style:family="text">
      <style:text-properties officeooo:rsid="00e99e94"/>
    </style:style>
    <style:style style:name="T46" style:family="text">
      <style:text-properties officeooo:rsid="00ea62fb"/>
    </style:style>
    <style:style style:name="T47" style:family="text">
      <style:text-properties officeooo:rsid="00eb6118"/>
    </style:style>
    <style:style style:name="T48" style:family="text">
      <style:text-properties officeooo:rsid="00f13b30"/>
    </style:style>
    <style:style style:name="T49" style:family="text">
      <style:text-properties officeooo:rsid="00f2c7a0"/>
    </style:style>
    <style:style style:name="T50" style:family="text">
      <style:text-properties officeooo:rsid="00fdb758"/>
    </style:style>
    <style:style style:name="T51" style:family="text">
      <style:text-properties officeooo:rsid="010028fb"/>
    </style:style>
    <style:style style:name="T52" style:family="text">
      <style:text-properties officeooo:rsid="010295d5"/>
    </style:style>
    <style:style style:name="T53" style:family="text">
      <style:text-properties officeooo:rsid="01036256"/>
    </style:style>
    <style:style style:name="T54" style:family="text">
      <style:text-properties officeooo:rsid="0104bdca"/>
    </style:style>
    <style:style style:name="T55" style:family="text">
      <style:text-properties officeooo:rsid="010588eb"/>
    </style:style>
    <style:style style:name="T56" style:family="text">
      <style:text-properties officeooo:rsid="01064136"/>
    </style:style>
    <style:style style:name="T57" style:family="text">
      <style:text-properties officeooo:rsid="0106bee0"/>
    </style:style>
    <style:style style:name="T58" style:family="text">
      <style:text-properties officeooo:rsid="010dd9b4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53"/>
      <text:p text:style-name="P3"><text:span text:style-name="T5">__ </text:span><text:span text:style-name="T4">_________</text:span><text:span text:style-name="T2"> </text:span><text:span text:style-name="T1">201</text:span><text:span text:style-name="T3">__</text:span><text:span text:style-name="T1"> г.<text:tab/>с. Уват<text:tab/>№ </text:span><text:span text:style-name="T5">___</text:span></text:p>
      <text:p text:style-name="P54"/>
      <text:p text:style-name="P55"/>
      <text:p text:style-name="P56"><text:span text:style-name="Основной_20_шрифт_20_абзаца"><text:span text:style-name="T26">Об утверждении типовой формы 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</text:span></text:span></text:p>
      <text:p text:style-name="P56"><text:span text:style-name="Основной_20_шрифт_20_абзаца"><text:span text:style-name="T26"/></text:span></text:p>
      <text:p text:style-name="P59"><text:span text:style-name="Основной_20_шрифт_20_абзаца"><text:span text:style-name="T26">В соответствии с Бюджетным кодексом Российской Федерации, Федеральным законом от 06.10.2003 </text:span></text:span><office:annotation office:name="__Annotation__47026_639596130"><dc:creator>&lt;анонимный&gt;</dc:creator><dc:date>2019-01-11T17:04:49</dc:date><text:p text:style-name="P80"><text:span text:style-name="T59">Поправила </text:span></text:p></office:annotation><text:span text:style-name="Основной_20_шрифт_20_абзаца"><text:span text:style-name="T28">№</text:span></text:span><office:annotation-end office:name="__Annotation__47026_639596130"/><text:span text:style-name="Основной_20_шрифт_20_абзаца"><text:span text:style-name="T26"> 131-ФЗ «Об общих принципах организации местного самоуправления в Российской Федерации</text:span></text:span><office:annotation office:name="__Annotation__47027_639596130"><dc:creator>&lt;анонимный&gt;</dc:creator><dc:date>2019-01-11T17:05:09</dc:date><text:p text:style-name="P80"><text:span text:style-name="T59">Кавычки исправила </text:span></text:p></office:annotation><text:span text:style-name="Основной_20_шрифт_20_абзаца"><text:span text:style-name="T26">»</text:span></text:span><office:annotation-end office:name="__Annotation__47027_639596130"/><text:span text:style-name="Основной_20_шрифт_20_абзаца"><text:span text:style-name="T26">, <text:s/>постановлением </text:span></text:span><text:span text:style-name="Основной_20_шрифт_20_абзаца"><text:span text:style-name="T19">Правительства </text:span></text:span><text:span text:style-name="Основной_20_шрифт_20_абзаца"><text:span text:style-name="T26">Российской Федерации от 07.05.2017 </text:span></text:span><office:annotation office:name="__Annotation__47028_639596130"><dc:creator>&lt;анонимный&gt;</dc:creator><dc:date>2019-01-11T17:05:36</dc:date><text:p text:style-name="P80"><text:span text:style-name="T59">Поправила аналогично </text:span></text:p></office:annotation><text:span text:style-name="Основной_20_шрифт_20_абзаца"><text:span text:style-name="T28">№</text:span></text:span><office:annotation-end office:name="__Annotation__47028_639596130"/><text:span text:style-name="Основной_20_шрифт_20_абзаца"><text:span text:style-name="T26"> 541 «Об общих требованиях к нормативным правовым актам, муниципальным правовым актам, регулирующим предоставление субсидий некоммерческим организациям, не являющимся государственными (муниципальными) учреждениями», Уставом Уватского муниципального района Тюменской области:</text:span></text:span></text:p>
      <text:p text:style-name="P60"><text:span text:style-name="Основной_20_шрифт_20_абзаца"><text:span text:style-name="T20">1. Утвердить типовую форму </text:span></text:span><text:span text:style-name="Основной_20_шрифт_20_абзаца"><text:span text:style-name="T26">соглашения (договора) о предоставлении из <text:s/>бюджета </text:span></text:span><text:span text:style-name="Основной_20_шрифт_20_абзаца"><text:span text:style-name="T6">Уватского муниципального района</text:span></text:span><text:span text:style-name="Основной_20_шрифт_20_абзаца"><text:span text:style-name="T26"> субсидии некоммерческой организации, не являющейся государственным (муниципальным) учреждением</text:span></text:span><text:span text:style-name="Основной_20_шрифт_20_абзаца"><text:span text:style-name="T26"><office:annotation><dc:creator>&lt;анонимный&gt;</dc:creator><dc:date>2019-01-11T17:06:16</dc:date><text:p text:style-name="P80"><text:span text:style-name="T60">Удалила сокращение, сократим в самом приложении</text:span></text:p></office:annotation></text:span></text:span><text:span text:style-name="Основной_20_шрифт_20_абзаца"><text:span text:style-name="T26"> согласно приложению к настоящему </text:span></text:span><text:span text:style-name="Основной_20_шрифт_20_абзаца"><text:span text:style-name="T6">постановлению</text:span></text:span><text:span text:style-name="Основной_20_шрифт_20_абзаца"><text:span text:style-name="T26">.</text:span></text:span></text:p>
      <text:p text:style-name="P59"><text:span text:style-name="Основной_20_шрифт_20_абзаца"><text:span text:style-name="T27">2</text:span></text:span><text:span text:style-name="Основной_20_шрифт_20_абзаца"><text:span text:style-name="T26">. Главным распорядителям средств бюджета Уватского муниципального района применять при заключении соглашений (договоров) </text:span></text:span><text:span text:style-name="Основной_20_шрифт_20_абзаца"><text:span text:style-name="T29">т</text:span></text:span><text:span text:style-name="Основной_20_шрифт_20_абзаца"><text:span text:style-name="T26">иповые формы, утвержденные настоящим постановлением.</text:span></text:span></text:p>
      <text:p text:style-name="P59"><text:span text:style-name="Основной_20_шрифт_20_абзаца"><text:span text:style-name="T27">3. </text:span></text:span><text:span text:style-name="Основной_20_шрифт_20_абзаца"><text:span text:style-name="T26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59"><text:span text:style-name="Основной_20_шрифт_20_абзаца"><text:span text:style-name="T26">а) обнародовать путем размещения на информационных стендах в местах, установленных администрацией Уватского муниципального района;</text:span></text:span></text:p>
      <text:p text:style-name="P59"><text:span text:style-name="Основной_20_шрифт_20_абзаца"><text:span text:style-name="T26">б) разместить на сайте Уватского муниципального района в сети </text:span></text:span><office:annotation office:name="__Annotation__47037_639596130"><dc:creator>&lt;анонимный&gt;</dc:creator><dc:date>2019-01-11T17:07:39</dc:date><text:p text:style-name="P80"><text:span text:style-name="T59">Поправила кавычки</text:span></text:p></office:annotation><text:span text:style-name="Основной_20_шрифт_20_абзаца"><text:span text:style-name="T26">«Интернет».</text:span></text:span><office:annotation-end office:name="__Annotation__47037_639596130"/></text:p>
      <text:p text:style-name="P59"><text:span text:style-name="Основной_20_шрифт_20_абзаца"><text:span text:style-name="T27">4</text:span></text:span><text:span text:style-name="Основной_20_шрифт_20_абзаца"><text:span text:style-name="T26">. Настоящее постановление вступает в силу со дня его обнародования.</text:span></text:span></text:p>
      <text:p text:style-name="P59"><text:span text:style-name="Основной_20_шрифт_20_абзаца"><text:span text:style-name="T27">5</text:span></text:span><text:span text:style-name="Основной_20_шрифт_20_абзаца"><text:span text:style-name="T26">. Контроль за исполнением настоящего постановления возложить на заместителей Главы администрации Уватского муниципального района, координирующих соответствующие направления деятельности.</text:span></text:span></text:p>
      <text:p text:style-name="P56"><text:span text:style-name="Основной_20_шрифт_20_абзаца"><text:span text:style-name="T26"/></text:span></text:p>
      <text:p text:style-name="P5"><text:span text:style-name="Основной_20_шрифт_20_абзаца"><text:span text:style-name="T21">Глава<text:tab/></text:span></text:span><text:span text:style-name="Основной_20_шрифт_20_абзаца"><text:span text:style-name="T22">С</text:span></text:span><text:span text:style-name="Основной_20_шрифт_20_абзаца"><text:span text:style-name="T21">.</text:span></text:span><text:span text:style-name="Основной_20_шрифт_20_абзаца"><text:span text:style-name="T22">Г</text:span></text:span><text:span text:style-name="Основной_20_шрифт_20_абзаца"><text:span text:style-name="T21">. </text:span></text:span><text:span text:style-name="Основной_20_шрифт_20_абзаца"><text:span text:style-name="T22">Путмин</text:span></text:span></text:p>
      <text:p text:style-name="P5"><text:span text:style-name="Основной_20_шрифт_20_абзаца"><text:span text:style-name="T22"/></text:span></text:p>
      <text:p text:style-name="P5"><text:span text:style-name="Основной_20_шрифт_20_абзаца"><text:span text:style-name="T22"/></text:span></text:p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52">Приложение</text:p>
          </table:table-cell>
        </table:table-row>
        <table:table-row>
          <table:table-cell table:style-name="Таблица1.A1" office:value-type="string">
            <text:p text:style-name="P52">к постановлению администрации Уватского <text:s/>муниципального района </text:p>
          </table:table-cell>
        </table:table-row>
        <table:table-row>
          <table:table-cell table:style-name="Таблица1.A1" office:value-type="string">
            <text:p text:style-name="P52">от __ № ____</text:p>
          </table:table-cell>
        </table:table-row>
      </table:table>
      <text:p text:style-name="P21"><text:span text:style-name="Основной_20_шрифт_20_абзаца"><text:span text:style-name="T22"/></text:span></text:p>
      <text:p text:style-name="P21"><text:span text:style-name="Основной_20_шрифт_20_абзаца"><text:span text:style-name="T22"/></text:span></text:p>
      <text:p text:style-name="P57"><text:span text:style-name="Основной_20_шрифт_20_абзаца"><text:span text:style-name="T32">Типов</text:span></text:span><text:span text:style-name="Основной_20_шрифт_20_абзаца"><text:span text:style-name="T31">ая </text:span></text:span><text:span text:style-name="Основной_20_шрифт_20_абзаца"><text:span text:style-name="T32"><text:s/>форм</text:span></text:span><text:span text:style-name="Основной_20_шрифт_20_абзаца"><text:span text:style-name="T31">а</text:span></text:span></text:p>
      <text:p text:style-name="P58"><text:span text:style-name="Основной_20_шрифт_20_абзаца"><text:span text:style-name="T33"><text:s/>соглашения (договора) о предоставлении из <text:s/>бюджета Уватского муниципального района субсидии некоммерческой организации, не являющейся государственным (муниципальным) учреждением</text:span></text:span></text:p>
      <text:p text:style-name="P49">                                  </text:p>
      <text:p text:style-name="P50">с. Уват</text:p>
      <text:p text:style-name="P22"><text:s text:c="16"/></text:p>
      <text:p text:style-name="P22">"__" ____________ 20__ г. <text:s text:c="46"/><text:span text:style-name="T30">№</text:span>___________________</text:p>
      <text:p text:style-name="P40">(дата заключения <text:s/>соглашения <text:s text:c="52"/>(номер соглашения</text:p>
      <text:p text:style-name="P40"><text:s/>(договора)) <text:s text:c="90"/>(договора)) <text:s text:c="75"/></text:p>
      <text:p text:style-name="P22"><text:s text:c="36"/></text:p>
      <text:p text:style-name="P22">__________________________________________________________________,</text:p>
      <text:p text:style-name="P6">(наименование <text:s/>главного <text:s/>распорядителя <text:s/>как <text:s/>получателя <text:s/>средств бюджета <text:span text:style-name="T30">Уватского муниципального района</text:span>, <text:s/>которому <text:s/>в <text:s/>бюджете <text:span text:style-name="T30">Уватского муниципального района </text:span><text:s/>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</text:p>
      <text:p text:style-name="P7"/>
      <text:p text:style-name="P6">именуемый <text:s/>в <text:s/>дальнейшем <text:s/>"Главный <text:s/>распорядитель <text:s text:c="2"/>как <text:s/>получатель <text:s/>средств бюджета <text:span text:style-name="T34">Уватского муниципального района </text:span>", в лице</text:p>
      <text:p text:style-name="P6">__________________________________________________________________,</text:p>
      <text:p text:style-name="P22"><text:s/>(наименование должности руководителя Главного распорядителя как получателя средств бюджета <text:span text:style-name="T34">Уватского муниципального района</text:span> или уполномоченного им лица)</text:p>
      <text:p text:style-name="P31">__________________________________________________________________, <text:s text:c="41"/>(фамилия, имя, отчество)</text:p>
      <text:p text:style-name="P22"/>
      <text:p text:style-name="P22">действующего на основании _________________________________________,</text:p>
      <text:p text:style-name="P31">(положение об органе <text:span text:style-name="T35">местного самоуправления</text:span>, доверенность, <text:s/>приказ или <text:s text:c="56"/>иной документ)</text:p>
      <text:p text:style-name="P22">с одной стороны, и _________________________________________________,</text:p>
      <text:p text:style-name="P22"><text:s text:c="42"/>(наименование некоммерческой организации)</text:p>
      <text:p text:style-name="P23">именуемый в дальнейшем "Получатель", в лице_________________________,</text:p>
      <text:p text:style-name="P23"><text:s text:c="47"/>(наименование должности лица, представляющего</text:p>
      <text:p text:style-name="P23"><text:s text:c="68"/>Получателя) (фамилия, имя, отчество)</text:p>
      <text:p text:style-name="P22">действующего <text:span text:style-name="T48">на основании </text:span><text:s/>_________________________________________,</text:p>
      <text:p text:style-name="P22"><text:s text:c="12"/>(Устав некоммерческой организации, доверенность или иной документ)</text:p>
      <text:p text:style-name="P22">с <text:s/>другой <text:s/>стороны, <text:s/>далее <text:s/>именуемые "Стороны", в соответствии с Бюджетным <text:span text:style-name="T8">кодексом Российской Федерации,___________________________</text:span>,</text:p>
      <text:p text:style-name="P22"><text:s text:c="7"/>(наименование порядка <text:s/>предоставлени<text:span text:style-name="T50">я</text:span> из <text:s/>бюджета <text:span text:style-name="T35">Уватского муниципального района </text:span>субсидии <text:span text:style-name="T50">Получателю)</text:span></text:p>
      <text:p text:style-name="P26"><text:soft-page-break/>утвержденным <text:s text:c="2"/>постановлением <text:span text:style-name="T36">администрации Уватского муниципального района</text:span> <text:s/>от <text:s/>"___"________ <text:s/>20__ <text:s/><text:span text:style-name="T36">№</text:span> <text:s/>___ (далее - Порядок предоставления субсидии), заключили настоящее Соглашение о нижеследующем.</text:p>
      <text:p text:style-name="P22"/>
      <text:p text:style-name="P37"><text:s text:c="36"/>I. <text:s/>Предмет Соглашения</text:p>
      <text:p text:style-name="P22"/>
      <text:p text:style-name="P24"><text:s text:c="4"/>1.1. Предметом Соглашения является предоставление из <text:s/>бюджета <text:span text:style-name="T36">Уватского муниципального района </text:span>в 20___ году/20___ - 20___ годах______________________________________________________________</text:p>
      <text:p text:style-name="P24"><text:s text:c="31"/>(наименование Получателя) <text:s/></text:p>
      <text:p text:style-name="P24">субсидии <text:s/><text:span text:style-name="T37">на </text:span>_______________________________________________________</text:p>
      <text:p text:style-name="P22"><text:s text:c="34"/>(указание цели предоставления субсидии)</text:p>
      <text:p text:style-name="P25">(далее <text:s/>- <text:s/>Субсидия) <text:s/>по <text:s/>кодам <text:s/>классификации расходов бюджетов Российской Федерации: <text:s/>код <text:s/>главного <text:s/>распорядителя <text:s/>как получателя средств <text:span text:style-name="T37">бюджета Уватского муниципального района</text:span>_________________, <text:s/>раздел_______, подразде<text:span text:style-name="T37">л</text:span>_________, целевая статья___________________, вид расходов _______ в рамках <text:s/><text:span text:style-name="T37">муниципальной </text:span><text:s/>программ<text:span text:style-name="T37">ы</text:span> "_________________________________________________________________" (наименование <text:span text:style-name="T37">муниципальной программы</text:span> <text:span text:style-name="T37">Уватского муниципального района</text:span>) <text:s/><text:span text:style-name="T38">(у</text:span>казывается в случае, когда Субсидия предоставляется в рамках <text:span text:style-name="T38">муниципальной программы</text:span> <text:span text:style-name="T38">Уватского муниципального района)</text:span></text:p>
      <text:p text:style-name="P36"/>
      <text:p text:style-name="P38"><text:s text:c="41"/>II. Размер Субсидии</text:p>
      <text:p text:style-name="P22"/>
      <text:p text:style-name="P27"><text:s text:c="4"/>2.1. <text:s text:c="2"/>Размер <text:s text:c="2"/>Субсидии, <text:s text:c="2"/>предоставляемой <text:s/>из <text:s text:c="2"/>бюджета <text:s/><text:span text:style-name="T39">Уватского муниципального района </text:span>в соответствии с Соглашением, составляет ____________ (_____________________) <text:s/>рублей, в том числе:</text:p>
      <text:p text:style-name="P22"><text:s text:c="33"/>(сумма прописью)</text:p>
      <text:p text:style-name="P22"><text:s text:c="4"/>в 20___ году _____________ (_________________) рублей.</text:p>
      <text:p text:style-name="P22"><text:s text:c="33"/>(сумма прописью)</text:p>
      <text:p text:style-name="P22"><text:s text:c="4"/>в 20___ году _____________ (_________________) рублей.</text:p>
      <text:p text:style-name="P22"><text:s text:c="33"/>(сумма прописью)</text:p>
      <text:p text:style-name="P22"><text:s text:c="4"/>в 20___ году _____________ (_________________) рублей.</text:p>
      <text:p text:style-name="P22"><text:s text:c="33"/>(сумма прописью)</text:p>
      <text:p text:style-name="P22"><text:s text:c="4"/>2.2. <text:s/>Порядок <text:s/>расчета <text:s/>размера Субсидии, предоставляемой на финансовое обеспечение затрат, направленных на достижение цели, указанной в <text:span text:style-name="T7">пункте 1.1</text:span><text:span text:style-name="T25"> </text:span>Соглашения, <text:s/>осуществляется <text:s text:c="2"/>в <text:s text:c="2"/>соответствии <text:s/>с <text:s/>Порядком <text:s/>предоставления субсидии.</text:p>
      <text:p text:style-name="P43"/>
      <text:h text:style-name="P75" text:outline-level="2">III. Условия предоставления Субсидии</text:h>
      <text:p text:style-name="P42"/>
      <text:p text:style-name="P61">Субсидия предоставляется при выполнении следующих условий:</text:p>
      <text:p text:style-name="P62">3.1. Предоставление Получателем документов, необходимых для предоставления Субсидии, в соответствии с Порядком предоставления субсидии.</text:p>
      <text:p text:style-name="P62">3.2. Направление Субсидии на финансовое обеспечение следующих расходов: _______________________________________.</text:p>
      <text:p text:style-name="P62"><text:soft-page-break/>3.3. Запрет приобретения за счет полученных средств, предоставленных в целях финансового обеспечения затрат Получателя,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яемых в соответствии с Порядком предоставления субсидии.</text:p>
      <text:p text:style-name="P63">3.4. Направление Получателем на достижение целей, указанных в пункте <text:span text:style-name="T7">1.1</text:span> Соглашения, собственных и (или) привлеченных средств (заемные и кредитные средства, средства спонсоров и другие средства, полученные организацией со стороны, за исключением средств, полученных из бюджетов бюджетной системы Российской Федерации) в размере не менее __________ процентов общего объема потребности <text:span text:style-name="T40">(д</text:span>анный пункт подлежит включению в случае, если это установлено Порядком предоставления субсиди<text:span text:style-name="T40">и)</text:span><text:span text:style-name="T7">.</text:span></text:p>
      <text:p text:style-name="P62">3.5. Согласие Получателя на осуществление Главным распорядителем как получателем средств <text:s/>бюджета <text:span text:style-name="T40">Уватского муниципального района</text:span>, предоставившим Субсидию, и органом <text:span text:style-name="T40">муниципального</text:span> финансового контроля проверок соблюдения Получателем условий, целей и порядка предоставления Субсидии, в соответствии с пунктом <text:span text:style-name="T7">3 статьи 78.1</text:span> Бюджетного кодекса Российской Федерации. <text:span text:style-name="T51">Выражение согласия Получателя на осуществление указанных проверок осуществляется путем подписания настоящего Соглашения (предусматривается в случае, если Порядком предоставления субсидии не установлен иной способ <text:s/>выражения согласия Получателя).</text:span></text:p>
      <text:p text:style-name="P62">3.6. Получатель предусматривает в договорах (соглашениях), заключенных в целях исполнения обязательств по Соглашению, положение о согласии лиц, являющихся поставщиками (подрядчиками, исполнителями) по договорам (соглашениям), заключенным в целях исполнения обязательств по Соглашению, на осуществление Главным распорядителем как получателем средств <text:s/>бюджета <text:span text:style-name="T40">Уватского муниципального района</text:span>, предоставившим Субсидию, и органом <text:span text:style-name="T40">муниципального</text:span> финансового контроля проверок соблюдения Получателем условий, целей и порядка предоставления Субсидии, в соответствии с <text:span text:style-name="T7">пунктом 3 статьи 78.1</text:span> Бюджетного кодекса Российской Федерации.</text:p>
      <text:p text:style-name="P62">3.7. Достижение показателей, установленных <text:span text:style-name="T7">пунктом 6.1.3</text:span> Соглашения.</text:p>
      <text:p text:style-name="P63">3.8. Иные условия <text:span text:style-name="T9">(д</text:span><text:span text:style-name="T7"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условия. Указываются конкретные условия</text:span><text:span text:style-name="T9">)</text:span><text:span text:style-name="T7">.</text:span></text:p>
      <text:p text:style-name="P42"/>
      <text:h text:style-name="P75" text:outline-level="2">IV. Порядок перечисления Субсидии</text:h>
      <text:p text:style-name="P42"/>
      <text:p text:style-name="P61">4.1. Перечисление Субсидии осуществляется Главным распорядителем как получателем средств <text:s/>бюджета <text:span text:style-name="T41">Уватского муниципального района</text:span> в пределах утвержденных лимитов бюджетных обязательств, в соответствии с <text:soft-page-break/>Порядком предоставления субсидии на счет Получателя, открытый в кредитн<text:span text:style-name="T41">ой </text:span><text:s/>организаци<text:span text:style-name="T41">и и указанный в разделе 9 Соглашения</text:span>.</text:p>
      <text:p text:style-name="P42"/>
      <text:h text:style-name="P75" text:outline-level="2">V. Возврат Субсидии</text:h>
      <text:p text:style-name="P42"/>
      <text:p text:style-name="P61">5.1. В случае если Получателем допущены нарушения условий предоставления Субсидии, нецелевое использование Субсидии, а также в иных случаях в соответствии с Порядком предоставления субсидии, Субсидия подлежит возврату в <text:s/>бюджет <text:span text:style-name="T41">Уватского муниципального района</text:span> в соответствии с Порядком предоставления субсидии.</text:p>
      <text:p text:style-name="P42"/>
      <text:h text:style-name="P75" text:outline-level="2">VI. Права и обязанности Сторон</text:h>
      <text:p text:style-name="P42"/>
      <text:p text:style-name="P61">6.1. Главный распорядитель как получатель средств <text:s/>бюджета <text:span text:style-name="T49">Уватского муниципального района </text:span>обязан:</text:p>
      <text:p text:style-name="P62">6.1.1. Рассмотреть в порядке и в сроки, установленные Порядком предоставления субсидии, представленные Получателем документы.</text:p>
      <text:p text:style-name="P62">6.1.2. Обеспечить предоставление Субсидии Получателю в порядке и при соблюдении Получателем условий предоставления Субсидии, установленных Порядком предоставления субсидии и Соглашением.</text:p>
      <text:p text:style-name="P62">6.1.3. Устанавливать:</text:p>
      <text:p text:style-name="P64">6.1.3.1. Показатели результативности в соответствии с Порядком предоставления субсидии <text:span text:style-name="T10">(д</text:span><text:span text:style-name="T7">анный пункт подлежит включению в случае, если показатели результативности установлены Порядком предоставления субсидии</text:span><text:span text:style-name="T10">)</text:span><text:span text:style-name="T7">.</text:span></text:p>
      <text:p text:style-name="P64">6.1.3.2. Показатели результативности в соответствии с Соглашением <text:span text:style-name="T41">(д</text:span>анный пункт подлежит включению в случае, если Порядком предоставления субсидии установлено право Главного распорядителя как получателя средств <text:s/>бюджета <text:span text:style-name="T41">Уватского муниципального района</text:span> устанавливать показатели результативности в Соглашении. Указываются конкретные показатели<text:span text:style-name="T41">)</text:span>.</text:p>
      <text:p text:style-name="P64">6.1.3.3. Иные показатели <text:span text:style-name="T41">(д</text:span>анный пункт подлежит включению в случае, если Порядком предоставления субсидии установлено право Главного распорядителя как получателя средств бюджета <text:span text:style-name="T41">Уватского муниципального района </text:span>устанавливать иные показатели в Соглашении. Указываются конкретные показатели<text:span text:style-name="T41">)</text:span>.</text:p>
      <text:p text:style-name="P62">6.1.4. Осуществлять оценку достижения Получателем показателей, установленных <text:span text:style-name="T7">пунктом 6.1.3 Соглашения.</text:span></text:p>
      <text:p text:style-name="P68">6.1.5. Осуществлять контроль за соблюдением Получателем условий, целей и порядка предоставления Субсидии.</text:p>
      <text:p text:style-name="P64"><text:span text:style-name="T7">6.1.6. В случае если Получателем не достигнуты значения показателей, установленных пунктом 6.1.3 </text:span>Соглашения, применять штрафные санкции <text:span text:style-name="T41">(д</text:span>анный пункт подлежит включению в случае, если это установлено Порядком предоставления субсиди<text:span text:style-name="T7">и</text:span><text:span text:style-name="T10">)</text:span><text:span text:style-name="T7">.</text:span></text:p>
      <text:p text:style-name="P64"><text:soft-page-break/>6.1.7. Выполнять иные обязательства <text:span text:style-name="T41">(д</text:span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text:span text:style-name="T41">)</text:span>.</text:p>
      <text:p text:style-name="P62">6.2. Главный распорядитель как получатель средств <text:s/>бюджета <text:span text:style-name="T41">Уватского муниципального района</text:span> вправе:</text:p>
      <text:p text:style-name="P71"><text:span text:style-name="T52">6.2.1. </text:span>Принимать в <text:span text:style-name="T53">соответствии с </text:span><text:s/>бюджетным законодательством Российской Федерации <text:s/>решение о наличии или отсутствии потребности в направлении в 20__ году (указывается год, следующий за годом предоставления Субсидии) остатка Субсидии, не использованного в 20__ году (указывается год предоставления Субсидии), на цел<text:span text:style-name="T53">и</text:span>, указанн<text:span text:style-name="T53">ые</text:span> в пункте 1.1 Соглашения, не позднее __ рабочих дней (предусматривается в случае, если это установлено Порядком предоставления субсидии. Указывается конкретный срок принятия решения о наличии или отсутствии потребности в направлении в году, следующем за годом предоставления Субсидии, остатка Субсидии, не использованного в течение года, в котором предоставлялась Субсидия, на цел<text:span text:style-name="T53">и</text:span>, указанн<text:span text:style-name="T53">ые</text:span> в пункте 1.1 Соглашения, но не позднее срока, установленного бюджетным законодательством Российской Федерации) со дня получения от Получателя следующих документов, обосновывающих потребность в направлении остатка Субсидии на указанн<text:span text:style-name="T53">ые цели:</text:span></text:p>
      <text:p text:style-name="P70">6.2.1.1.________________________________________________________;</text:p>
      <text:p text:style-name="P71"><text:span text:style-name="T53">6.2.1.2.________________________________________________________</text:span> (данный пункт подлежит включению в случае, если в соответствии с Порядком предоставления субсидии Субсиди<text:span text:style-name="T54">я</text:span> не подлежит казначейскому сопровождению в порядке <text:span text:style-name="T54">и случаях</text:span>, установленном бюджетным законодательством Российской Федерации. Указываются документы, необходимые для принятия решения о наличии потребности в направлении в году, следующем за годом предоставления Субсидии, остатка Субсидии, не использованного в течение года, в котором предоставлялась Субсидия, на цел<text:span text:style-name="T54">и</text:span>, указанн<text:span text:style-name="T54">ые</text:span> в пункте 1.1 Соглашения).</text:p>
      <text:p text:style-name="P62">6.2.<text:span text:style-name="T52">2</text:span>. Запрашивать у Получателя документы и материалы, необходимые для осуществления контроля за соблюдением условий предоставления Субсидии.</text:p>
      <text:p text:style-name="P64">6.2.<text:span text:style-name="T52">3</text:span>. Осуществлять иные права <text:span text:style-name="T41">(</text:span><text:span text:style-name="T10">д</text:span><text:span text:style-name="T7"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права. Указываются конкретные права</text:span><text:span text:style-name="T10">).</text:span></text:p>
      <text:p text:style-name="P62">6.3. Получатель обязан:</text:p>
      <text:p text:style-name="P62">6.3.1. Обеспечить выполнение условий предоставления Субсидии, установленных Порядком предоставления субсидии и Соглашением, в том числе:</text:p>
      <text:p text:style-name="P62">6.3.1.1. Предоставить Главному распорядителю как получателю средств <text:s/>бюджета <text:span text:style-name="T42">Уватского муниципального района</text:span> документы, необходимые для предоставления Субсидии, определенные Порядком предоставления <text:soft-page-break/>субсидии.</text:p>
      <text:p text:style-name="P62">6.3.1.2. Направлять средства Субсидии на финансовое обеспечение расходов, определенных в соответствии с <text:span text:style-name="T7">пунктом 3.2 Соглашения.</text:span></text:p>
      <text:p text:style-name="P62">6.3.1.3. Не приобретать за счет полученных средств, предоставленных в целях финансового обеспечения затрат,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яемых в соответствии с Порядком предоставления субсидии.</text:p>
      <text:p text:style-name="P69">6.3.1.4. Направлять на достижение цели, указанной в пункте 1.1 Соглашения, собственные и (или) привлеченные средства в размере согласно пункту 3.4 Соглашения <text:s/><text:span text:style-name="T42">(д</text:span>анный пункт подлежит включению в случае, если это установлено Порядком предоставления субсидии<text:span text:style-name="T42">)</text:span>.</text:p>
      <text:p text:style-name="P62">6.3.2. Своевременно обеспечить исполнение требований Главного распорядителя как получателя средств <text:s/>бюджета <text:span text:style-name="T43">Уватского муниципального района</text:span>, возникших в соответствии с <text:span text:style-name="T7">пунктом 5.1 </text:span>Соглашения.</text:p>
      <text:p text:style-name="P62">6.3.3. Обеспечить использование Субсидии в срок: _____________________.</text:p>
      <text:p text:style-name="P62">6.3.4. Обеспечить достижение значений показателей, установленных <text:span text:style-name="T7">пунктом 6.1.3 Соглашения.</text:span></text:p>
      <text:p text:style-name="P62">6.3.5. Вести обособленный учет операций со средствами Субсидии.</text:p>
      <text:p text:style-name="P65">6.3.6. Предоставить Главному распорядителю как получателю средств бюджета <text:span text:style-name="T43">Уватского муниципального района</text:span>:</text:p>
      <text:p text:style-name="P65">- отчет о достижении значений показателей результативности в сроки и по форме, установленные Порядком предоставления субсидии <text:s/><text:span text:style-name="T43">(д</text:span>анный пункт подлежит включению в случае, если срок и форма отчета о достижении значений показателей результативности устанавливаются в соответствии с Порядком предоставления субсидии<text:span text:style-name="T43">)</text:span>.</text:p>
      <text:p text:style-name="P65">- отчет о достижении значений показателей результативности в сроки и по форме, установленные Соглашением <text:span text:style-name="T43">(д</text:span>анный пункт подлежит включению в случае, если Порядком предоставления субсидии установлено право Главного распорядителя как получателя средств <text:s/>бюджета <text:span text:style-name="T58">Уватского муниципального района</text:span> устанавливать срок и форму отчета о достижении значений показателей результативности в Соглашении. Указывается срок, периодичность его представления. Форма отчета с указанием прилагаемых документов (при необходимости) прилагаются к Соглашению и являются его неотъемлемой частью<text:span text:style-name="T43">)</text:span>.</text:p>
      <text:p text:style-name="P65">- иные отчеты <text:span text:style-name="T43">(д</text:span>анный пункт подлежит включению в случае, если это установлено Порядком предоставления субсидии. Указываются конкретные <text:soft-page-break/>отчеты, а также сроки, периодичность их представления. Формы отчетов с указанием прилагаемых документов (при необходимости) прилагаются к Соглашению и являются его неотъемлемой частью<text:span text:style-name="T43">)</text:span>.</text:p>
      <text:p text:style-name="P67"><text:span text:style-name="T55">6.3.7. </text:span><text:s/>Возвращать неиспользованный остаток Субсидии в доход бюджета Уватского муниципального района в случае отсутствия решения Главного распорядителя <text:s/>как получателя средств бюджета Уватского муниципального района о наличии потребности в направлении не использованного в 20__ году (указывается год предоставления Субсидии) остатка Субсидии на цел<text:span text:style-name="T56">и</text:span>, указанн<text:span text:style-name="T56">ые</text:span> в пункте 1.1 Соглашения, в срок до "__" ___________ 20__ года (<text:span text:style-name="T57">п</text:span>редусматривается при наличии в <text:span text:style-name="T57">С</text:span>оглашении <text:a xlink:type="simple" xlink:href="#P250" text:style-name="Internet_20_link" text:visited-style-name="Visited_20_Internet_20_Link"><text:span text:style-name="T15">пункта </text:span></text:a><text:a xlink:type="simple" xlink:href="#P250" text:style-name="Internet_20_link" text:visited-style-name="Visited_20_Internet_20_Link"><text:span text:style-name="T18">6</text:span></text:a><text:span text:style-name="T16">.2.1</text:span><text:span text:style-name="T7"> </text:span>Указывается конкретный срок возврата Получателем остатка Субсидии или ее части, не использованных на цели, указанные в<text:span text:style-name="T7"> </text:span><text:span text:style-name="T13">п</text:span><text:span text:style-name="T14">ункте 1.1</text:span><text:span text:style-name="T7"> </text:span><text:span text:style-name="T17">С</text:span>оглашения, но не позднее срока, установленного бюджетным законодательством Российской Федерации<text:span text:style-name="T57">)</text:span>.</text:p>
      <text:p text:style-name="P65">6.3.<text:span text:style-name="T55">8</text:span>. Выполнять иные обязательства <text:span text:style-name="T43">(д</text:span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обязательства. Указываются конкретные обязательства<text:span text:style-name="T43">)</text:span>.</text:p>
      <text:p text:style-name="P62">6.4. Получатель вправе:</text:p>
      <text:p text:style-name="P62">6.4.1. Обращаться к Главному распорядителю как получателю средств <text:s/>бюджета <text:span text:style-name="T44">Уватского муниципального района</text:span> за разъяснениями в связи с исполнением Соглашения.</text:p>
      <text:p text:style-name="P65">6.4.2. Осуществлять иные права <text:span text:style-name="T43">(д</text:span>анный пункт подлежит включению в случае, если в соответствии с бюджетным законодательством Российской Федерации, Порядком предоставления субсидии установлены иные права. Указываются конкретные права<text:span text:style-name="T43">)</text:span>.</text:p>
      <text:p text:style-name="P42"/>
      <text:h text:style-name="P75" text:outline-level="2">VII. Ответственность Сторон</text:h>
      <text:p text:style-name="P42"/>
      <text:p text:style-name="P61">7.1. В случае неисполнения или ненадлежащего исполнения своих обязательств по Соглашению Стороны несут ответственность в соответствии с действующим законодательством Российской Федерации.</text:p>
      <text:p text:style-name="P42"/>
      <text:h text:style-name="P75" text:outline-level="2">VIII. Заключительные положения</text:h>
      <text:p text:style-name="P42"/>
      <text:p text:style-name="P61">8.1. Разногласия, возникающие между Сторонами в связи с исполнением Соглашения, урегулируются путем проведения переговоров. При недостижении согласия споры между Сторонами решаются в судебном порядке.</text:p>
      <text:p text:style-name="P62">8.2. Соглашение вступает в силу после его заключения Сторонами и действует до ____________ 20___ года/до исполнения Сторонами своих обязательств.</text:p>
      <text:p text:style-name="P62">8.3. Изменение Соглашения осуществляется по инициативе Сторон в письменной форме в виде дополнительного соглашения к Соглашению, <text:soft-page-break/>которое является его неотъемлемой частью, и вступает в действие после его подписания Сторонами.</text:p>
      <text:p text:style-name="P66">8.4. Расторжение Соглашения возможно при взаимном согласии Сторон <text:span text:style-name="T11">(д</text:span><text:span text:style-name="T7">ополнительное соглашение о расторжении Соглашения оформляется согласно приложению к Типовой форме</text:span><text:span text:style-name="T11">)</text:span><text:span text:style-name="T7">.</text:span></text:p>
      <text:p text:style-name="P62">8.5. Расторжение Соглашения в одностороннем порядке возможно по требованию Главного распорядителя как получателя средств <text:s/>бюджета <text:span text:style-name="T44">Уватского муниципального района</text:span> в случае недостижения Получателем значений показателей, установленных <text:span text:style-name="T7">пунктом 6.1.3</text:span> Соглашения, при непредоставлении документов, предусмотренных Соглашением, при предоставлении недостоверных сведений в документах (под недостоверными сведениями понимается наличие в содержании представленных документов информации, не соответствующей действительности), или предоставлении документов, не соответствующих требованиям, предусмотренным Соглашением и (или) Порядком предоставления субсидии.</text:p>
      <text:p text:style-name="P62">8.6. Соглашение заключено Сторонами в _________ экземплярах, имеющих равную юридическую силу, по одному для каждой из Сторон.</text:p>
      <text:p text:style-name="P42"/>
      <text:h text:style-name="P75" text:outline-level="2">IX. Платежные реквизиты Сторон</text:h>
      <text:p text:style-name="P4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Краткое наименование Главного распорядителя как получателя средств <text:s/>бюджета <text:span text:style-name="T44">Уватского муниципального района</text:span></text:p>
          </table:table-cell>
          <table:table-cell table:style-name="Таблица2.A1" office:value-type="string">
            <text:p text:style-name="P19">Получатель Субсидии</text:p>
          </table:table-cell>
        </table:table-row>
        <table:table-row table:style-name="Таблица2.1">
          <table:table-cell table:style-name="Таблица2.A1" office:value-type="string">
            <text:p text:style-name="P16">Наименование Главного распорядителя как получателя средств <text:s/>бюджета <text:span text:style-name="T44">Уватского муниципального района</text:span></text:p>
          </table:table-cell>
          <table:table-cell table:style-name="Таблица2.A1" office:value-type="string">
            <text:p text:style-name="P15">Наименование Получателя</text:p>
          </table:table-cell>
        </table:table-row>
        <table:table-row table:style-name="Таблица2.1">
          <table:table-cell table:style-name="Таблица2.A1" office:value-type="string">
            <text:p text:style-name="P15">Место нахождения: (юридический адрес)</text:p>
          </table:table-cell>
          <table:table-cell table:style-name="Таблица2.A1" office:value-type="string">
            <text:p text:style-name="P15">Место нахождения: (юридический адрес)</text:p>
          </table:table-cell>
        </table:table-row>
        <table:table-row table:style-name="Таблица2.1">
          <table:table-cell table:style-name="Таблица2.A1" office:value-type="string">
            <text:p text:style-name="P15">Платежные реквизиты:</text:p>
          </table:table-cell>
          <table:table-cell table:style-name="Таблица2.A1" office:value-type="string">
            <text:p text:style-name="P15">Платежные реквизиты:</text:p>
          </table:table-cell>
        </table:table-row>
        <table:table-row table:style-name="Таблица2.5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42"/>
      <text:h text:style-name="P75" text:outline-level="2">X. Подписи Сторон</text:h>
      <text:h text:style-name="P76" text:outline-level="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18">Краткое наименование Главного распорядителя как получателя средств бюджета <text:span text:style-name="T44">Уватского муниципального района</text:span></text:p>
          </table:table-cell>
          <table:covered-table-cell/>
          <table:table-cell table:style-name="Таблица3.A1" table:number-columns-spanned="2" office:value-type="string">
            <text:p text:style-name="P19">Краткое наименование Получателя Субсидии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9">________/ (подпись)</text:p>
          </table:table-cell>
          <table:table-cell table:style-name="Таблица3.B2" office:value-type="string">
            <text:p text:style-name="P20">_______________________</text:p>
            <text:p text:style-name="P19">(ФИО)</text:p>
          </table:table-cell>
          <table:table-cell table:style-name="Таблица3.A2" office:value-type="string">
            <text:p text:style-name="P19">_______/ (подпись)</text:p>
          </table:table-cell>
          <table:table-cell table:style-name="Таблица3.B2" office:value-type="string">
            <text:p text:style-name="P20">____________________</text:p>
          </table:table-cell>
        </table:table-row>
      </table:table>
      <text:p text:style-name="P46"/>
      <text:p text:style-name="P46"/>
      <text:p text:style-name="P46"/>
      <text:p text:style-name="P47"/>
      <text:p text:style-name="P51">&lt;*&gt; Под некоммерческой организацией в Типовой форме понимается некоммерческая организация (за исключением государственного (муниципального) учреждения), не являющаяся исполнителем общественно полезных услуг.</text:p>
      <text:p text:style-name="P43"/>
      <text:p text:style-name="P46"/>
      <text:p text:style-name="P46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h text:style-name="P77" text:outline-level="2">Приложение</text:h>
          </table:table-cell>
        </table:table-row>
        <table:table-row>
          <table:table-cell table:style-name="Таблица7.A1" office:value-type="string">
            <text:p text:style-name="P45">к Типовой форме соглашения (договора)</text:p>
            <text:p text:style-name="P45">о предоставлении из <text:s/>бюджета <text:span text:style-name="T44">Уватского муниципального района</text:span></text:p>
            <text:p text:style-name="P45">субсидии некоммерческой организации,</text:p>
            <text:p text:style-name="P45">не являющейся государственным</text:p>
            <text:p text:style-name="P45">(муниципальным) учреждением</text:p>
          </table:table-cell>
        </table:table-row>
      </table:table>
      <text:h text:style-name="P78" text:outline-level="2"/>
      <text:h text:style-name="P78" text:outline-level="2"/>
      <text:p text:style-name="P41"><text:s/><text:span text:style-name="T24">Дополни</text:span><text:span text:style-name="T23">тельное соглашение</text:span></text:p>
      <text:p text:style-name="P31"><text:s text:c="11"/>о расторжении соглашения (договора) о предоставлении</text:p>
      <text:p text:style-name="P32"><text:s text:c="8"/>из <text:s/>бюджета <text:span text:style-name="T44">Уватского муниципального района </text:span>субсидии некоммерческой организации, не являющейся государственным (муниципальным) учреждением</text:p>
      <text:p text:style-name="P31"/>
      <text:p text:style-name="P39">с. Уват</text:p>
      <text:p text:style-name="P22"/>
      <text:p text:style-name="P22">"____" ____________ 20__ г. <text:s text:c="31"/><text:span text:style-name="T44">№</text:span>________________________</text:p>
      <text:p text:style-name="P22"><text:s/>(дата заключения <text:s text:c="55"/>(номер Дополнительного</text:p>
      <text:p text:style-name="P22">Дополнительного соглашения) <text:s text:c="38"/>соглашения)</text:p>
      <text:p text:style-name="P22"/>
      <text:p text:style-name="P22">_________________________________________________________________,</text:p>
      <text:p text:style-name="P30">(наименование <text:s/>Главного <text:s/>распорядителя <text:s/>как <text:s/>получателя <text:s/>средств бюджета <text:span text:style-name="T44">Уватского муниципального района</text:span>, <text:s/>которому <text:s/>в бюджете <text:span text:style-name="T44">Уватского муниципального района</text:span> на соответствующий финансовый год и плановый <text:s/>период <text:s/>предусмотрены <text:s/>бюджетные <text:s/>ассигнования <text:s/>на предоставление субсидии <text:s text:c="2"/>некоммерческой <text:s text:c="2"/>организации, <text:s text:c="2"/>не <text:s text:c="2"/>являющейся <text:s/>государственным (муниципальным) учреждением) </text:p>
      <text:p text:style-name="P30">именуемый <text:s/>в <text:s/>дальнейшем <text:s/>"Главный <text:s/>распорядитель <text:s/>как <text:s/>получатель <text:s/>средств <text:span text:style-name="T44">бюджета Уватского муниципального района</text:span>", в лице</text:p>
      <text:p text:style-name="P22">__________________________________________________________________</text:p>
      <text:p text:style-name="P22"><text:s text:c="4"/>(наименование <text:s text:c="2"/>должности <text:s text:c="2"/>руководителя <text:s text:c="2"/>Главного <text:s/>распорядителя <text:s/>как</text:p>
      <text:p text:style-name="P28">получателя средств <text:s/>бюджета <text:span text:style-name="T44">Уватского муниципального района </text:span>или уполномоченного им лица)</text:p>
      <text:p text:style-name="P22">__________________________________________________________________,</text:p>
      <text:p text:style-name="P22"><text:s text:c="40"/>(фамилия, имя, отчество)</text:p>
      <text:p text:style-name="P28">действующего на основании _________________________________________,</text:p>
      <text:p text:style-name="P33">(положение об органе <text:span text:style-name="T35">местного самоуправления</text:span>, доверенность, <text:s/>приказ или <text:s text:c="56"/>иной документ)</text:p>
      <text:p text:style-name="P28">с одной стороны, и _________________________________________________,</text:p>
      <text:p text:style-name="P28"><text:s text:c="42"/>(наименование некоммерческой организации)</text:p>
      <text:p text:style-name="P28">именуемый в дальнейшем "Получатель", в лице_________________________,</text:p>
      <text:p text:style-name="P28"><text:s text:c="47"/>(наименование должности лица, представляющего</text:p>
      <text:p text:style-name="P28"><text:s text:c="68"/>Получателя) (фамилия, имя, отчество)</text:p>
      <text:p text:style-name="P28">действующего на основании__________________________________________,</text:p>
      <text:p text:style-name="P28"><text:s text:c="11"/>(Устав некоммерческой организации, доверенность или иной документ)</text:p>
      <text:p text:style-name="P28"><text:soft-page-break/></text:p>
      <text:p text:style-name="P37"/>
      <text:p text:style-name="P22"/>
      <text:p text:style-name="P22">с другой стороны, далее именуемые "Стороны", в соответствии с</text:p>
      <text:p text:style-name="P22">__________________________________________________________________,</text:p>
      <text:p text:style-name="P22">(документ, предусматривающий основание для расторжения соглашения</text:p>
      <text:p text:style-name="P22">(договора) о предоставлении из <text:s/>бюджета <text:span text:style-name="T45">Уватского муниципального района </text:span>субсидии некоммерческой организации, не являющейся государственным (муниципальным) учреждением (при наличии), <text:span text:style-name="T7">или пункт 8.4</text:span> соглашения (договора) о предоставлении из <text:s/>бюджета <text:span text:style-name="T45">Уватского муниципального района</text:span> субсидии некоммерческой организации, не являющейся государственным (муниципальным) учреждением)</text:p>
      <text:p text:style-name="P28"><text:s text:c="4"/>заключили <text:s/>настоящее Дополнительное соглашение о расторжении соглашения (договора) <text:s/>о <text:s/>предоставлении из <text:s/>бюджета <text:span text:style-name="T45">Уватского муниципального района</text:span> субсидии некоммерческой организации, <text:s text:c="2"/>не являющейся государственным (муниципальным) учреждением от "__" _______ 20___ <text:span text:style-name="T45">№</text:span> ____ (далее - Соглашение, Субсидия).</text:p>
      <text:p text:style-name="P22"><text:s text:c="3"/>1. <text:s text:c="2"/>Соглашение <text:s/>расторгается <text:s/>с <text:s/>даты <text:s/>вступления <text:s/>в <text:s/>силу <text:s/>настоящего Дополнительного соглашения о расторжении Соглашения.</text:p>
      <text:p text:style-name="P22"><text:s text:c="4"/>2. Состояние расчетов на дату расторжения Соглашения:</text:p>
      <text:p text:style-name="P73">2.1. Бюджетное обязательство _____________________________________</text:p>
      <text:p text:style-name="P28"><text:s text:c="10"/>(Главный распорядитель как получатель средств <text:s/>бюджета <text:span text:style-name="T45">Уватского <text:s text:c="25"/>муниципального района</text:span>)</text:p>
      <text:p text:style-name="P22">исполнено в размере ________________ (______________________________)</text:p>
      <text:p text:style-name="P22"><text:s text:c="48"/>(сумма прописью)</text:p>
      <text:p text:style-name="P28">рублей <text:s/>___ <text:s/>копеек <text:s/>по <text:s/>кодам <text:s/>классификации <text:s/>расходов бюджетов Российской Федерации: <text:s/>код <text:s/>Главного <text:s/>распорядителя <text:s/>как получателя средств <text:s/><text:span text:style-name="T45">бюджета</text:span> <text:span text:style-name="T45">Уватского муниципального района</text:span>____________________, <text:s/>раздел ________________________, подраздел__________________, целевая статья__________________________, вид расходов______________________ в рамках <text:span text:style-name="T45">муниципальной </text:span>программы______________________________ "_________________________________________________________________" (наименование <text:span text:style-name="T37">муниципальной программы</text:span> <text:span text:style-name="T37">Уватского муниципального района</text:span>) <text:s/><text:span text:style-name="T38">(у</text:span>казывается в случае, когда Субсидия предоставляется в рамках <text:span text:style-name="T38">муниципальной программы</text:span> <text:span text:style-name="T38">Уватского муниципального района)</text:span></text:p>
      <text:p text:style-name="P29"><text:s text:c="4"/></text:p>
      <text:p text:style-name="P72">2.2. Обязательство Получателя исполнено в размере __________________</text:p>
      <text:p text:style-name="P22"><text:span text:style-name="T46">(</text:span>___________________________________<text:span text:style-name="T46">) </text:span>рублей ________________ копеек,</text:p>
      <text:p text:style-name="P22"><text:s text:c="15"/>(сумма прописью)</text:p>
      <text:p text:style-name="P22">предоставленной <text:s/>в <text:s/>соответствии с<text:span text:style-name="T7"> пунктом 2 статьи 78.1</text:span> Бюджетного кодекса Российской Федерации.</text:p>
      <text:p text:style-name="P22"><text:s text:c="4"/>2.3. ___________________________________________в течение "___" дней</text:p>
      <text:p text:style-name="P35"><text:s text:c="4"/>(Главный распорядитель как получатель средств бюджета <text:span text:style-name="T46">Уватского <text:s text:c="17"/>муниципального района</text:span>) </text:p>
      <text:p text:style-name="P30">со <text:s/>дня <text:s/>расторжения <text:s/>Соглашения <text:s/>обязуется <text:s/>перечислить <text:s/>Получателю <text:s/>сумму Субсидии в размере: _________ (___________________) рублей ______________ копеек.</text:p>
      <text:p text:style-name="P29">(сумма прописью)</text:p>
      <text:p text:style-name="P29"><text:span text:style-name="T46">(у</text:span>казывается в зависимости от исполнения обязательств, указанных в<text:span text:style-name="T7"> пунктах </text:span><text:soft-page-break/><text:span text:style-name="T7">2.1 и 2.2 настоящего Дополнительного соглашения</text:span><text:span text:style-name="T12">)</text:span></text:p>
      <text:p text:style-name="P22"><text:s text:c="9"/></text:p>
      <text:p text:style-name="P22"><text:s text:c="4"/>2.4. <text:s/>Получатель <text:s/>в <text:s/>течение <text:s/>"_____" <text:s/>дней <text:s/>со <text:s/>дня расторжения обязуется</text:p>
      <text:p text:style-name="P29">возвратить ________________________________________________________ </text:p>
      <text:p text:style-name="P22"><text:s/>(Главный распорядитель как получатель средств <text:s/>бюджета <text:span text:style-name="T46">Уватского муниципального района</text:span>)</text:p>
      <text:p text:style-name="P22"><text:span text:style-name="T46">в бюджет </text:span>сумму Субсидии в размере ________ (________) рублей ___ копеек.</text:p>
      <text:p text:style-name="P22"><text:s text:c="65"/>(сумма прописью)</text:p>
      <text:p text:style-name="P34"><text:s text:c="4"/>2.5. _____________________________________________________________ <text:s text:c="27"/><text:span text:style-name="T47">(у</text:span>казываются иные конкретные условия (при наличии).</text:p>
      <text:p text:style-name="P22"><text:s text:c="4"/>3. Стороны взаимных претензий друг к другу не имеют.</text:p>
      <text:p text:style-name="P22"><text:s text:c="4"/>4. <text:s/>Настоящее <text:s/>Дополнительное <text:s/>соглашение вступает в силу с момента его</text:p>
      <text:p text:style-name="P22">подписания лицами, имеющими право действовать от имени каждой из Сторон.</text:p>
      <text:p text:style-name="P74">5. Обязательства Сторон по Соглашению прекращаются с момента вступления в <text:s/>силу настоящего Дополнительного соглашения, за исключением обязательств, предусмотренных пунктами __________________________ Соглашения, которы<text:span text:style-name="T47">е </text:span>прекращают свое действие после полного их исполнения <text:span text:style-name="T47">(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.</text:span></text:p>
      <text:p text:style-name="P73"><text:s/>6. <text:s/>Настоящее Дополнительное Соглашение заключено Сторонами в _________экземплярах, <text:s/>имеющих <text:s/>равную <text:s/>юридическую <text:s/>силу, <text:s/>по <text:s/>одному для каждой из Сторон.</text:p>
      <text:p text:style-name="P22"/>
      <text:p text:style-name="P22"><text:s text:c="23"/>7. Платежные реквизиты Сторон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Краткое наименование Главного распорядителя как получателя средств <text:s/>бюджета <text:s/><text:span text:style-name="T47">Уватского муниципального района</text:span></text:p>
          </table:table-cell>
          <table:table-cell table:style-name="Таблица5.A1" office:value-type="string">
            <text:p text:style-name="P11">Получатель Субсидии</text:p>
          </table:table-cell>
        </table:table-row>
        <table:table-row table:style-name="Таблица5.1">
          <table:table-cell table:style-name="Таблица5.A1" office:value-type="string">
            <text:p text:style-name="P9">Наименование Главного распорядителя как получателя средств <text:s/>бюджета <text:s/><text:span text:style-name="T47">Уватского муниципального района</text:span></text:p>
          </table:table-cell>
          <table:table-cell table:style-name="Таблица5.A1" office:value-type="string">
            <text:p text:style-name="P8">Наименование Получателя</text:p>
          </table:table-cell>
        </table:table-row>
        <table:table-row table:style-name="Таблица5.1">
          <table:table-cell table:style-name="Таблица5.A1" office:value-type="string">
            <text:p text:style-name="P8">Место нахождения:</text:p>
            <text:p text:style-name="P8">(юридический адрес)</text:p>
          </table:table-cell>
          <table:table-cell table:style-name="Таблица5.A1" office:value-type="string">
            <text:p text:style-name="P8">Место нахождения:</text:p>
            <text:p text:style-name="P8">(юридический адрес)</text:p>
          </table:table-cell>
        </table:table-row>
        <table:table-row table:style-name="Таблица5.1">
          <table:table-cell table:style-name="Таблица5.A1" office:value-type="string">
            <text:p text:style-name="P8">Платежные реквизиты:</text:p>
          </table:table-cell>
          <table:table-cell table:style-name="Таблица5.A1" office:value-type="string">
            <text:p text:style-name="P8">Платежные реквизиты:</text:p>
          </table:table-cell>
        </table:table-row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P43"/>
      <text:p text:style-name="P44">8. Подписи Сторон</text:p>
      <text:p text:style-name="P4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9">Краткое наименование Главного распорядителя как получателя средств бюджета <text:span text:style-name="T47">Уватского муниципального района</text:span></text:p>
          </table:table-cell>
          <table:covered-table-cell/>
          <table:table-cell table:style-name="Таблица6.A1" table:number-columns-spanned="2" office:value-type="string">
            <text:p text:style-name="P12">Краткое наименование Получателя Субсидии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13">________/</text:p>
            <text:p text:style-name="P11">(подпись)</text:p>
          </table:table-cell>
          <table:table-cell table:style-name="Таблица6.B2" office:value-type="string">
            <text:p text:style-name="P14">___________________</text:p>
            <text:p text:style-name="P11">(ФИО)</text:p>
          </table:table-cell>
          <table:table-cell table:style-name="Таблица6.A2" office:value-type="string">
            <text:p text:style-name="P13">_________/</text:p>
            <text:p text:style-name="P11">(подпись)</text:p>
          </table:table-cell>
          <table:table-cell table:style-name="Таблица6.B2" office:value-type="string">
            <text:p text:style-name="P14">___________________</text:p>
            <text:p text:style-name="P11">(ФИО)</text:p>
          </table:table-cell>
        </table:table-row>
      </table:table>
      <text:p text:style-name="P48"><text:bookmark text:name="P89"/><text:bookmark text:name="P127"/><text:bookmark text:name="P129"/><text:bookmark text:name="P141"/><text:bookmark text:name="P148"/><text:bookmark text:name="P187"/><text:bookmark text:name="P217"/><text:bookmark text:name="P218"/><text:bookmark text:name="P219"/><text:bookmark text:name="P220"/><text:bookmark text:name="P221"/><text:bookmark text:name="P222"/><text:bookmark text:name="P223"/><text:bookmark text:name="P224"/><text:bookmark text:name="P225"/><text:bookmark text:name="P226"/><text:bookmark text:name="P227"/><text:bookmark text:name="P228"/><text:bookmark text:name="P229"/><text:bookmark text:name="P230"/><text:bookmark text:name="P231"/><text:bookmark text:name="P232"/><text:bookmark text:name="P248"/><text:bookmark text:name="P309"/><text:bookmark text:name="P326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size-complex="12pt" style:language-complex="en" style:country-complex="US" fo:hyphenate="false" fo:hyphenation-remain-char-count="2" fo:hyphenation-push-char-count="2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3pt" style:font-size-asian="13pt" style:language-asian="zh" style:country-asian="CN" style:font-name-complex="Arial" style:font-family-complex="Arial" style:font-family-generic-complex="swiss" style:font-pitch-complex="variable" style:font-size-complex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fo:language="ru" fo:country="RU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fo:language="ru" fo:country="RU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1-15T14:18:00</meta:creation-date>
    <dc:date>2019-01-15T11:19:08.041000000</dc:date>
    <meta:editing-cycles>192</meta:editing-cycles>
    <meta:editing-duration>P1DT1H15M30S</meta:editing-duration>
    <meta:generator>LibreOffice/5.1.2.2$Windows_x86 LibreOffice_project/d3bf12ecb743fc0d20e0be0c58ca359301eb705f</meta:generator>
    <dc:title>Приказ Минфина России от 01.07.2013 N 65н(ред. от 21.09.2017)"Об утверждении Указаний о порядке применения бюджетной классификации Российской Федерации"</dc:title>
    <meta:print-date>2018-12-24T13:42:30.613000000</meta:print-date>
    <meta:document-statistic meta:table-count="6" meta:image-count="1" meta:object-count="0" meta:page-count="13" meta:paragraph-count="224" meta:word-count="2852" meta:character-count="28435" meta:non-whitespace-character-count="23961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